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JUNE 10, 2021 MINUTES APPROVED AUG. 27,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morgenroth</meta:initial-creator>
    <meta:creation-date>2021-09-01T15:10:45.64</meta:creation-date>
    <meta:document-statistic meta:table-count="0" meta:image-count="0" meta:object-count="0" meta:page-count="1" meta:paragraph-count="1" meta:word-count="8" meta:character-count="45"/>
    <dc:date>2021-09-01T15:12:21.40</dc:date>
    <dc:creator>c morgenroth</dc:creator>
    <meta:editing-duration>PT1M36S</meta:editing-duration>
    <meta:editing-cycles>1</meta:editing-cycles>
    <meta:generator>OpenOffice/4.1.10$Win32 OpenOffice.org_project/4110m2$Build-9807</meta:generator>
  </office:meta>
</office:document-meta>
</file>